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gendaPl-Semibold" svg:font-family="AgendaPl-Semibold" style:font-family-generic="swiss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gendaPl-Bold" svg:font-family="AgendaPl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4" style:parent-style-name="Normalny" style:family="paragraph">
      <style:paragraph-properties fo:break-before="page"/>
      <style:text-properties style:font-name="AgendaPl-Bold" style:font-name-complex="AgendaPl-Bold" fo:font-weight="bold" style:font-weight-asian="bold" style:font-weight-complex="bold" fo:color="#70AD47" fo:font-size="13pt" style:font-size-asian="13pt" style:font-size-complex="13pt" fo:hyphenate="true"/>
    </style:style>
    <style:style style:name="P5" style:parent-style-name="Normalny" style:family="paragraph">
      <style:paragraph-properties fo:margin-left="0.5in" fo:text-indent="-0.25in">
        <style:tab-stops/>
      </style:paragraph-properties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style:font-weight-complex="bold" fo:color="#70AD47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AgendaPl-Bold" style:font-name-complex="AgendaPl-Bold" fo:font-weight="bold" style:font-weight-asian="bold" style:font-weight-complex="bold" fo:color="#70AD47" fo:font-size="13pt" style:font-size-asian="13pt" style:font-size-complex="13pt"/>
    </style:style>
    <style:style style:name="P10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1" style:parent-style-name="Akapitzlistą" style:family="paragraph">
      <style:text-properties style:font-name="Times New Roman" fo:font-size="12pt" style:font-size-asian="12pt" style:font-size-complex="12pt"/>
    </style:style>
    <style:style style:name="P12" style:parent-style-name="Akapitzlistą" style:list-style-name="LFO2" style:family="paragraph"/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Akapitzlistą" style:list-style-name="LFO3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7" style:parent-style-name="Akapitzlistą" style:list-style-name="LFO3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" style:parent-style-name="Akapitzlistą" style:list-style-name="LFO3" style:family="paragraph">
      <style:paragraph-properties style:text-autospace="none" fo:margin-bottom="0in" fo:line-height="100%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Akapitzlistą" style:list-style-name="LFO3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2" style:parent-style-name="Akapitzlistą" style:list-style-name="LFO3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3" style:parent-style-name="Akapitzlistą" style:list-style-name="LFO3" style:family="paragraph">
      <style:paragraph-properties style:text-autospace="none" fo:margin-bottom="0in" fo:line-height="100%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 style:mirror="horizontal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79744" draw:style-name="a0" draw:name="Obraz 20" text:anchor-type="paragraph" svg:x="0in" svg:y="0.19306in" svg:width="8.26042in" svg:height="10.48958in" style:rel-width="scale" style:rel-height="scale"><draw:image xlink:href="media/image1.jpg" xlink:type="simple" xlink:show="embed" xlink:actuate="onLoad"/><svg:title/><svg:desc/></draw:frame>2. Stwórz własny Koszyczek Wielkanocy. Czekamy na zdjęcia prac.</text:p>
      <text:p text:style-name="P4"/>
      <text:soft-page-break/>
      <text:p text:style-name="P5"><text:span text:style-name="T6"><draw:frame draw:z-index="251662336" draw:style-name="a1" draw:name="Obraz 5" text:anchor-type="paragraph" svg:x="3.97917in" svg:y="-0.70278in" svg:width="2.19792in" svg:height="1.36111in" style:rel-width="scale" style:rel-height="scale"><draw:image xlink:href="media/image2.jpeg" xlink:type="simple" xlink:show="embed" xlink:actuate="onLoad"/><svg:title/><svg:desc/></draw:frame></text:span><text:span text:style-name="T7"><draw:frame draw:z-index="251673600" draw:style-name="a2" draw:name="Obraz 18" text:anchor-type="paragraph" svg:x="-1.42153in" svg:y="-0.18194in" svg:width="2.72917in" svg:height="2.52083in" style:rel-width="scale" style:rel-height="scale"><draw:image xlink:href="media/image3.jpeg" xlink:type="simple" xlink:show="embed" xlink:actuate="onLoad"/><svg:title/><svg:desc/></draw:frame></text:span><text:span text:style-name="T8"><draw:frame draw:z-index="251672576" draw:style-name="a3" draw:name="Obraz 17" text:anchor-type="paragraph" svg:x="5.18264in" svg:y="-0.98403in" svg:width="2.68611in" svg:height="2.01458in" style:rel-width="scale" style:rel-height="scale"><draw:image xlink:href="media/image4.jpeg" xlink:type="simple" xlink:show="embed" xlink:actuate="onLoad"/><svg:title/><svg:desc/></draw:frame></text:span><text:span text:style-name="T9">CO SIĘ KRYJE W ŚWIĘCONCE?</text:span></text:p>
      <text:list text:style-name="LFO1" text:continue-numbering="true">
        <text:list-item>
          <text:p text:style-name="P10">„Co włożysz do koszyczka?” Omówienie tradycji obchodzenia Wielkiej Soboty.</text:p>
        </text:list-item>
      </text:list>
      <text:p text:style-name="P11">Rodzic pyta dziecko, jak obchodzi się Wielką Sobotę i co zabiera się w tym dniu<text:s/><text:line-break/>do kościoła. Jest to koszyczek<text:s/>wielkanocny, a co powinno się w nim znajdować ? Zaznacz co włożyć do koszyczka. Pamiętaj ze najważniejsze jest 7 pokarmów.<text:line-break/></text:p>
      <text:list text:style-name="LFO2" text:continue-numbering="true">
        <text:list-item>
          <text:p text:style-name="P12"><text:span text:style-name="T13"><draw:frame draw:z-index="251674624" draw:style-name="a4" draw:name="Obraz 19" text:anchor-type="paragraph" svg:x="5.45347in" svg:y="0.00764in" svg:width="2.26042in" svg:height="2.19792in" style:rel-width="scale" style:rel-height="scale"><draw:image xlink:href="media/image5.jpeg" xlink:type="simple" xlink:show="embed" xlink:actuate="onLoad"/><svg:title/><svg:desc/></draw:frame></text:span><text:span text:style-name="T14">Kiedy dziecko zaznaczy odpowiednie pokarmy rodzi wyjaśnia ich znaczenie:</text:span><text:span text:style-name="T15"><text:line-break/></text:span></text:p>
        </text:list-item>
      </text:list>
      <text:list text:style-name="LFO3" text:continue-numbering="true">
        <text:list-item>
          <text:p text:style-name="P16">chleb – symbolizuje ciało Pana Jezusa, a także dobrobyt</text:p>
        </text:list-item>
        <text:list-item>
          <text:p text:style-name="P17">jajko – to symbol życia i zwycięstwa nad śmiercią, podzielenie się jajkiem miało umacniać więzi Rodzinne</text:p>
        </text:list-item>
        <text:list-item>
          <text:p text:style-name="P18"><text:span text:style-name="T19"><draw:frame draw:z-index="251675648" draw:style-name="a5" draw:name="Obraz 20" text:anchor-type="paragraph" svg:x="4.38056in" svg:y="0.09931in" svg:width="1.78991in" svg:height="1.18656in" style:rel-width="scale" style:rel-height="scale"><draw:image xlink:href="media/image6.jpeg" xlink:type="simple" xlink:show="embed" xlink:actuate="onLoad"/><svg:title/><svg:desc/></draw:frame></text:span><text:span text:style-name="T20">wędlina – miała zapewnić płodność i zdrowie</text:span></text:p>
        </text:list-item>
        <text:list-item>
          <text:p text:style-name="P21">sól – to symbol oczyszczenia, miała chronić przed złem</text:p>
        </text:list-item>
        <text:list-item>
          <text:p text:style-name="P22">ser – ma zapewnić rozwój stada zwierząt domowych</text:p>
        </text:list-item>
        <text:list-item>
          <text:p text:style-name="P23"><text:span text:style-name="T24"><draw:frame draw:z-index="251670528" draw:style-name="a6" draw:name="Obraz 14" text:anchor-type="paragraph" svg:x="0.78681in" svg:y="0.00972in" svg:width="2.28234in" svg:height="2.01042in" style:rel-width="scale" style:rel-height="scale"><draw:image xlink:href="media/image7.jpeg" xlink:type="simple" xlink:show="embed" xlink:actuate="onLoad"/><svg:title/><svg:desc/></draw:frame></text:span><text:span text:style-name="T25"><draw:frame draw:z-index="251660288" draw:style-name="a7" draw:name="Obraz 3" text:anchor-type="paragraph" svg:x="-1.47361in" svg:y="0.21458in" svg:width="2.73958in" svg:height="1.76111in" style:rel-width="scale" style:rel-height="scale"><draw:image xlink:href="media/image8.jpeg" xlink:type="simple" xlink:show="embed" xlink:actuate="onLoad"/><svg:title/><svg:desc/></draw:frame></text:span><text:span text:style-name="T26">c</text:span><text:span text:style-name="T27">hrzan – miał zapewniać siłę fizyczną</text:span></text:p>
        </text:list-item>
        <text:list-item>
          <text:p text:style-name="P28">ciasto (babka) – symbolizuje umiejętności i doskonałość</text:p>
        </text:list-item>
      </text:list>
      <text:p text:style-name="Normalny"><text:span text:style-name="T29"><draw:frame draw:z-index="251669504" draw:style-name="a8" draw:name="Obraz 13" text:anchor-type="paragraph" svg:x="4.94306in" svg:y="0.01181in" svg:width="1.8125in" svg:height="1.35938in" style:rel-width="scale" style:rel-height="scale"><draw:image xlink:href="media/image9.jpeg" xlink:type="simple" xlink:show="embed" xlink:actuate="onLoad"/><svg:title/><svg:desc/></draw:frame></text:span><text:span text:style-name="T30"><draw:frame draw:z-index="251671552" draw:style-name="a9" draw:name="Obraz 15" text:anchor-type="paragraph" svg:x="3.14097in" svg:y="0.26181in" svg:width="1.47917in" svg:height="0.98611in" style:rel-width="scale" style:rel-height="scale"><draw:image xlink:href="media/image10.jpeg" xlink:type="simple" xlink:show="embed" xlink:actuate="onLoad"/><svg:title/><svg:desc/></draw:frame></text:span></text:p>
      <text:p text:style-name="Normalny"><text:span text:style-name="T31"><draw:frame draw:z-index="251666432" draw:style-name="a10" draw:name="Obraz 10" text:anchor-type="paragraph" svg:x="2.07847in" svg:y="5.50833in" svg:width="1.625in" svg:height="1.20903in" style:rel-width="scale" style:rel-height="scale"><draw:image xlink:href="media/image11.jpeg" xlink:type="simple" xlink:show="embed" xlink:actuate="onLoad"/><svg:title/><svg:desc/></draw:frame></text:span><text:span text:style-name="T32"><draw:frame draw:z-index="251658240" draw:style-name="a11" draw:name="Obraz 1" text:anchor-type="paragraph" svg:x="0in" svg:y="1.02292in" svg:width="4.41667in" svg:height="4.41667in" style:rel-width="scale" style:rel-height="scale"><draw:image xlink:href="media/image12.jpeg" xlink:type="simple" xlink:show="embed" xlink:actuate="onLoad"/><svg:title/><svg:desc/></draw:frame></text:span><text:span text:style-name="T33"><draw:frame draw:z-index="251668480" draw:style-name="a12" draw:name="Obraz 12" text:anchor-type="paragraph" svg:x="5.33889in" svg:y="3.16806in" svg:width="1.65625in" svg:height="1.65625in" style:rel-width="scale" style:rel-height="scale"><draw:image xlink:href="media/image13.jpeg" xlink:type="simple" xlink:show="embed" xlink:actuate="onLoad"/><svg:title/><svg:desc/></draw:frame></text:span><text:span text:style-name="T34"><draw:frame draw:z-index="251661312" draw:style-name="a13" draw:name="Obraz 4" text:anchor-type="paragraph" svg:x="0.42708in" svg:y="3.2in" svg:width="1.85417in" svg:height="1.85417in" style:rel-width="scale" style:rel-height="scale"><draw:image xlink:href="media/image14.jpeg" xlink:type="simple" xlink:show="embed" xlink:actuate="onLoad"/><svg:title/><svg:desc/></draw:frame></text:span><text:span text:style-name="T35"><draw:frame draw:z-index="251676672" draw:style-name="a14" draw:name="Obraz 21" text:anchor-type="paragraph" svg:x="-0.71319in" svg:y="1.89792in" svg:width="1.09097in" svg:height="1.18566in" style:rel-width="scale" style:rel-height="scale"><draw:image xlink:href="media/image15.jpeg" xlink:type="simple" xlink:show="embed" xlink:actuate="onLoad"/><svg:title/><svg:desc/></draw:frame></text:span><text:span text:style-name="T36"><draw:frame draw:z-index="251667456" draw:style-name="a15" draw:name="Obraz 11" text:anchor-type="paragraph" svg:x="1.17708in" svg:y="0.9375in" svg:width="1.58333in" svg:height="1.05556in" style:rel-width="scale" style:rel-height="scale"><draw:image xlink:href="media/image16.jpeg" xlink:type="simple" xlink:show="embed" xlink:actuate="onLoad"/><svg:title/><svg:desc/></draw:frame></text:span><text:span text:style-name="T37"><draw:frame draw:z-index="251677696" draw:style-name="a16" draw:name="Obraz 22" text:anchor-type="paragraph" svg:x="5.86458in" svg:y="0.92569in" svg:width="2.59722in" svg:height="1.875in" style:rel-width="scale" style:rel-height="scale"><draw:image xlink:href="media/image17.jpeg" xlink:type="simple" xlink:show="embed" xlink:actuate="onLoad"/><svg:title/><svg:desc/></draw:frame></text:span><text:span text:style-name="T38"><draw:frame draw:z-index="251659264" draw:style-name="a17" draw:name="Obraz 2" text:anchor-type="paragraph" svg:x="4.72431in" svg:y="5.2514in" svg:width="2.09168in" svg:height="1.39653in" style:rel-width="scale" style:rel-height="scale"><draw:image xlink:href="media/image18.jpeg" xlink:type="simple" xlink:show="embed" xlink:actuate="onLoad"/><svg:title/><svg:desc/></draw:frame></text:span><text:span text:style-name="T39"><draw:frame draw:z-index="251663360" draw:style-name="a18" draw:name="Obraz 6" text:anchor-type="paragraph" svg:x="-0.47361in" svg:y="4.95139in" svg:width="1.83404in" svg:height="1.69792in" style:rel-width="scale" style:rel-height="scale"><draw:image xlink:href="media/image1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gendaPl-Semibold" svg:font-family="AgendaPl-Semibold" style:font-family-generic="swiss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gendaPl-Bold" svg:font-family="AgendaPl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style:vertical-align="auto" fo:margin-bottom="0in" fo:line-height="100%"/>
      <style:text-properties style:font-name="Calibri" style:font-name-asian="Times New Roman" style:font-name-complex="Times New Roman" style:language-asian="pl" style:country-asian="PL" fo:hyphenate="true"/>
    </style:style>
    <style:style style:name="BezodstępówZnak" style:display-name="Bez odstępów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gendaPl-Semibold" style:font-name-complex="AgendaPl-Semibold" fo:font-size="9.5pt" style:font-size-asian="9.5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Pracownia VI - <text:s/>opracowała: Kinga Bal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dek89</meta:initial-creator>
    <dc:creator>Mindek89</dc:creator>
    <meta:creation-date>2020-04-07T08:12:00Z</meta:creation-date>
    <dc:date>2020-04-08T05:56:00Z</dc:date>
    <meta:template xlink:href="Normal" xlink:type="simple"/>
    <meta:editing-cycles>6</meta:editing-cycles>
    <meta:editing-duration>PT2940S</meta:editing-duration>
    <meta:document-statistic meta:page-count="2" meta:paragraph-count="1" meta:word-count="128" meta:character-count="900" meta:row-count="6" meta:non-whitespace-character-count="773"/>
  </office:meta>
</office:document-meta>
</file>