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-Regular" svg:font-family="Lato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3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T4" style:parent-style-name="Hiperłącze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Akapitzlistą" style:list-style-name="LFO2" style:family="paragraph">
      <style:paragraph-properties style:text-autospace="none" fo:margin-bottom="0in" fo:line-height="10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FFC000" fo:font-size="14pt" style:font-size-asian="14pt" style:font-size-complex="14pt"/>
    </style:style>
    <style:style style:name="P8" style:parent-style-name="Akapitzlistą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9" style:parent-style-name="Akapitzlistą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0" style:parent-style-name="Akapitzlistą" style:list-style-name="LFO1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1" style:parent-style-name="Akapitzlistą" style:list-style-name="LFO2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61B64A" fo:font-size="14pt" style:font-size-asian="14pt" style:font-size-complex="14pt"/>
    </style:style>
    <style:style style:name="P12" style:parent-style-name="Akapitzlistą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3" style:parent-style-name="Akapitzlistą" style:list-style-name="LFO3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4" style:parent-style-name="Akapitzlistą" style:list-style-name="LFO3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" style:parent-style-name="Akapitzlistą" style:list-style-name="LFO3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" style:parent-style-name="Akapitzlistą" style:list-style-name="LFO3" style:family="paragraph">
      <style:paragraph-properties style:text-autospace="none" fo:margin-bottom="0in" fo:line-height="100%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61B64A" fo:font-size="13pt" style:font-size-asian="13pt" style:font-size-complex="13pt"/>
    </style:style>
    <style:style style:name="P20" style:parent-style-name="Normalny" style:family="paragraph">
      <style:paragraph-properties style:text-autospace="none" fo:margin-bottom="0in" fo:line-height="100%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61B64A" fo:font-size="13pt" style:font-size-asian="13pt" style:font-size-complex="13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tyle="italic" style:font-style-asian="italic" style:font-style-complex="italic" fo:color="#000000"/>
    </style:style>
  </office:automatic-styles>
  <office:body>
    <office:text text:use-soft-page-breaks="true">
      <text:p text:style-name="P1">WIOSNA KOLOROWA WIOSNA RADOSNA</text:p>
      <text:list text:style-name="LFO1" text:continue-numbering="true">
        <text:list-item>
          <text:p text:style-name="P3">Przypomnienie dobrze znanej przez dzieci piosenki<text:s/><text:line-break/>pt.: „Maszeruje Wiosna”. <text:s/>link do piosenki na kanale :<text:s/></text:p>
        </text:list-item>
      </text:list>
      <text:p text:style-name="Akapitzlistą"><text:a xlink:href="https://www.youtube.com/watch?v=yNLqW1kp9Pw" office:target-frame-name="_top" xlink:show="replace"><text:span text:style-name="T4">https://www.youtube.com/watch?v=yNLqW1kp9Pw</text:span></text:a><text:span text:style-name="T5"><text:s/></text:span></text:p>
      <text:list text:style-name="LFO2" text:continue-numbering="true">
        <text:list-item>
          <text:p text:style-name="P6"><text:span text:style-name="T7">Wielobarwna muszla – zabawa manualna.<text:s/></text:span></text:p>
        </text:list-item>
      </text:list>
      <text:p text:style-name="P8">Dziecko otrzymuje od rodzica plastelinę (im więcej kolorów i odcieni, tym lepszy będzie efekt). Odrywa po kawałku plasteliny we <text:s/>wszystkich kolorach i ugniatają oddzielnie każdy z nich, aby uzyskać miękką konsystencję. Następnie łączą wszystkie kawałki, tworząc wałek.<text:s/></text:p>
      <text:p text:style-name="P9">Gdy kolory się zmieszają, dziecko zwijają wałki w rulony – powstaje wielobarwna skorupa ślimaka. Koniec wałka zostawiają niezwinięty<text:s/><text:line-break/>i doczepiają do niego czułki ślimaka także wytworzone z plasteliny. Dziecko opowiada na pytania: - Do czego służy ślimakowi muszla?<text:line-break/><text:s/>– W jaki sposób porusza się ślimak? – Czy robi to wolno, czy szybko?<text:line-break/></text:p>
      <text:list text:style-name="LFO1" text:continue-numbering="true">
        <text:list-item>
          <text:p text:style-name="P10">Ślimakowe masażyki – Rodzic siada za plecami dziecka <text:s/>(dziecko zamyka oczy), a rodzic siedząc z tylu otwartymi dłońmi powoli rysuje na plecach dziecka marsz dwóch ślimaków, a następnie duża muszę ślimaka.<text:s/><text:line-break/>Po chwili następuje zamiana ról.<text:s/></text:p>
        </text:list-item>
      </text:list>
      <text:list text:style-name="LFO2" text:continue-numbering="true">
        <text:list-item>
          <text:p text:style-name="P11">„Kolory wokół nas” – wysłuchanie wiersza i rozmowa inspirowana jego treścią.<text:s/></text:p>
        </text:list-item>
      </text:list>
      <text:p text:style-name="P12">Rodzic czyta wiersz Agnieszki Borowieckiej „Kolory wokół nas”. Dziecko słucha uważnie, a następnie próbuje odpowiedzieć na pytania:<text:s/></text:p>
      <text:list text:style-name="LFO3" text:continue-numbering="true">
        <text:list-item>
          <text:p text:style-name="P13">Kto jest malarką?<text:s/></text:p>
        </text:list-item>
        <text:list-item>
          <text:p text:style-name="P14">Jakimi kolorami malowała malarka?<text:s/></text:p>
        </text:list-item>
        <text:list-item>
          <text:p text:style-name="P15">Kogo nie udało jej się pomalować?<text:s/></text:p>
        </text:list-item>
        <text:list-item>
          <text:p text:style-name="P16"><text:span text:style-name="T17">Dlaczego?</text:span><text:span text:style-name="T18"><text:line-break/></text:span></text:p>
        </text:list-item>
      </text:list>
      <text:p text:style-name="P19">Kolory wokół nas</text:p>
      <text:p text:style-name="P20"><text:span text:style-name="T21">(Agnieszka Borowiecka)</text:span></text:p>
      <text:p text:style-name="P22">Jakaż to malarka, jakimi farbkami</text:p>
      <text:p text:style-name="P23">cały świat ozdabia pięknymi barwami?</text:p>
      <text:p text:style-name="P24">Tu zielona trawka, a tam chmurka biała,</text:p>
      <text:p text:style-name="P25">skąd takie kolory ta malarka brała?</text:p>
      <text:p text:style-name="P26">Fioletowe fiołki, żółciutkie żonkile</text:p>
      <text:p text:style-name="P27">i tyle odcieni, że nie zliczysz ile.</text:p>
      <text:p text:style-name="P28">Biedronkę z kolei tak wymalowała,</text:p>
      <text:p text:style-name="P29">aby na czerwonym czarne kropki miała.</text:p>
      <text:p text:style-name="P30">Róże na różowo, a na złoto piasek,</text:p>
      <text:p text:style-name="P31">sójka zaś na skrzydle ma niebieski pasek.</text:p>
      <text:p text:style-name="P32">Tylko szara myszka tak się gdzieś schowała,</text:p>
      <text:p text:style-name="P33"><text:span text:style-name="T34">że malarka myszki nie pomalowała.</text:span><text:span text:style-name="T3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-Regular" svg:font-family="Lato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ato-Regular" style:font-name-complex="Lato-Regular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Nagłówek"><text:span text:style-name="T2">Pracownia VI - <text:s/>opracowała Agata Peszk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3-27T07:34:00Z</meta:creation-date>
    <dc:date>2020-03-27T07:37:00Z</dc:date>
    <meta:template xlink:href="Normal" xlink:type="simple"/>
    <meta:editing-cycles>1</meta:editing-cycles>
    <meta:editing-duration>PT180S</meta:editing-duration>
    <meta:document-statistic meta:page-count="1" meta:paragraph-count="3" meta:word-count="275" meta:character-count="1927" meta:row-count="13" meta:non-whitespace-character-count="1655"/>
  </office:meta>
</office:document-meta>
</file>